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d597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ntroduction to classical and Bayesian statistics.</text:p>
      <text:p text:style-name="Standard"/>
      <text:p text:style-name="Standard">Course will give the comprehensive introduction to modern statistics. </text:p>
      <text:p text:style-name="Standard">Emphasis will be given to understand the differences and scope of classical frequentist and currently more popular Bayesian approach.</text:p>
      <text:p text:style-name="Standard"/>
      <text:p text:style-name="Standard"><text:span text:style-name="T2">Outline</text:span>: </text:p>
      <text:p text:style-name="Standard"/>
      <text:p text:style-name="Standard">1. Preliminaries: why statistics? </text:p>
      <text:p text:style-name="Standard">uncertainties in physics and astrophysics - their origin and usual ways to handle them</text:p>
      <text:p text:style-name="Standard"/>
      <text:p text:style-name="Standard">2. Basics of statistics - probability theory: recollection of basic notions, axioms and rules.</text:p>
      <text:p text:style-name="Standard">descriptive statistics: measures of central tendency, dispersion, shape of the PDF (skewness and kurtosis); multivariate case: covariance, marginal distributions</text:p>
      <text:p text:style-name="Standard"/>
      <text:p text:style-name="Standard">3. Frequentist statistics vs. Bayesian statistics - polemics and common points</text:p>
      <text:p text:style-name="Standard"/>
      <text:p text:style-name="Standard">4. Some important distributions: Gaussian, lognormal, Poisson, binomial (multinomial), beta, Pareto </text:p>
      <text:p text:style-name="Standard"/>
      <text:p text:style-name="Standard">5. Nonparametric statistics - basics</text:p>
      <text:p text:style-name="Standard"/>
      <text:p text:style-name="Standard">6. Data smoothing: density estimation </text:p>
      <text:p text:style-name="Standard"/>
      <text:p text:style-name="Standard">7. Idea of statistical inference - point estimation, confidence intervals and hypothesis testing</text:p>
      <text:p text:style-name="Standard"/>
      <text:p text:style-name="Standard">8. Maximum likelihood estimators</text:p>
      <text:p text:style-name="Standard"/>
      <text:p text:style-name="Standard">9. Regression and all that: least squares linear regression, weighted least-squares, nonlinear models </text:p>
      <text:p text:style-name="Standard"/>
      <text:p text:style-name="Standard">10. Goodness of fit - chi-square test, Kolmogorov-Smirnov test</text:p>
      <text:p text:style-name="Standard"/>
      <text:p text:style-name="Standard">11. Bayesian inference of continuous quantities - Gaussian likelihood, </text:p>
      <text:p text:style-name="Standard"/>
      <text:p text:style-name="Standard">12. Model selection - information theoretic (Akaike criterion) and Bayesian approaches</text:p>
      <text:p text:style-name="Standard"/>
      <text:p text:style-name="Standard">13. Fisher matrix approach</text:p>
      <text:p text:style-name="Standard"/>
      <text:p text:style-name="Standard">14. Combination of experimental results, asymmetric uncertainties and nonlinear propagation</text:p>
      <text:p text:style-name="Standard"/>
      <text:p text:style-name="P1">Recommended reading:</text:p>
      <text:p text:style-name="Standard">1. Eric D. Feigelson, G. Jogesh Babu, "Modern Statistical Methods for Astronomy - With R Applications", Cambridge University Press, 2012 </text:p>
      <text:p text:style-name="Standard">2. Giulio D'Agostini, "Bayesian Reasoning in Data Analysis - A Critical Introduction", </text:p>
      <text:p text:style-name="Standard">World Scientific Publishing, Singapore, 2003</text:p>
      <text:p text:style-name="Standard"/>
      <text:p text:style-name="P1">Assessment</text:p>
      <text:p text:style-name="Standard">The final assessment will be based on the oral <text:span text:style-name="T1">exam </text:span>[70%] and problem-solving <text:span text:style-name="T1">at home </text:span>(assignments <text:span text:style-name="T1">and/or project</text:span>) [30%]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30T08:46:26.209669008</meta:creation-date>
    <dc:date>2022-08-30T08:51:43.018245156</dc:date>
    <meta:editing-duration>PT5M25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6" meta:word-count="250" meta:character-count="1874" meta:non-whitespace-character-count="1641"/>
  </office:meta>
</office:document-meta>
</file>